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8"/><text:bookmark-start text:name="__RefHeading___psalm_718_1"/><text:bookmark-start text:name="psalm_718"/>Psalm 71:8<text:bookmark-end text:name="__RefHeading___psalm_718_1"/><text:bookmark-end text:name="psalm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mouth is filled with your praise, and with your glory all the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mouth is filled with your praise, declaring your splendor all day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I can never stop praising you; I declare your glory all day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μεγαλοπρέπειά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y mouth be filled with thy praise and with thy honour all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7" text:style-name="Internet_20_link" text:visited-style-name="Visited_20_Internet_20_Link">Psalm 71:7</text:a> ← Psalm 71:8 → <text:a xlink:type="simple" xlink:href="https://groveserver.com/bible/doku.php?id=psalm_71:9" text:style-name="Internet_20_link" text:visited-style-name="Visited_20_Internet_20_Link">Psalm 7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22</meta:creation-date>
    <dc:creator>Generated</dc:creator>
    <dc:date>2025-11-03T20::14:22</dc:date>
    <dc:language>en-US</dc:language>
    <meta:editing-cycles>1</meta:editing-cycles>
    <meta:editing-duration>PT0S</meta:editing-duration>
    <dc:title>psalm_71:8</dc:title>
  </office:meta>
</office:document-meta>
</file>