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9"/><text:bookmark-start text:name="__RefHeading___psalm_719_1"/><text:bookmark-start text:name="psalm_719"/>Psalm 71:9<text:bookmark-end text:name="__RefHeading___psalm_719_1"/><text:bookmark-end text:name="psalm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cast me off in the time of old age; forsake me not when my strength is sp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cast me away when I am old; do not forsake me when my strength is g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now, in my old age, don't set me aside. Don't abandon me when my strength is fai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ρρίψῃ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st me not off in the time of old age; forsake me not when my strength fail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8" text:style-name="Internet_20_link" text:visited-style-name="Visited_20_Internet_20_Link">Psalm 71:8</text:a> ← Psalm 71:9 → <text:a xlink:type="simple" xlink:href="https://groveserver.com/bible/doku.php?id=psalm_71:10" text:style-name="Internet_20_link" text:visited-style-name="Visited_20_Internet_20_Link">Psalm 7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1:40</meta:creation-date>
    <dc:creator>Generated</dc:creator>
    <dc:date>2025-11-04T05::41:40</dc:date>
    <dc:language>en-US</dc:language>
    <meta:editing-cycles>1</meta:editing-cycles>
    <meta:editing-duration>PT0S</meta:editing-duration>
    <dc:title>psalm_71:9</dc:title>
  </office:meta>
</office:document-meta>
</file>