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1"/><text:bookmark-start text:name="__RefHeading___psalm_721_1"/><text:bookmark-start text:name="psalm_721"/>Psalm 72:1<text:bookmark-end text:name="__RefHeading___psalm_721_1"/><text:bookmark-end text:name="psalm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SOLOMON.Give the king your justice, O God, and your righteousness to the royal so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ndow the king with your justice, O God, the royal son with your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your love of justice to the king, O God, and righteousness to the king's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λωμω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the king thy judgments, O God, and thy righteousness unto the king'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24" text:style-name="Internet_20_link" text:visited-style-name="Visited_20_Internet_20_Link">Psalm 71:24</text:a> ← Psalm 72:1 → <text:a xlink:type="simple" xlink:href="https://groveserver.com/bible/doku.php?id=psalm_72:2" text:style-name="Internet_20_link" text:visited-style-name="Visited_20_Internet_20_Link">Psalm 7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8:59</meta:creation-date>
    <dc:creator>Generated</dc:creator>
    <dc:date>2025-11-08T09::38:59</dc:date>
    <dc:language>en-US</dc:language>
    <meta:editing-cycles>1</meta:editing-cycles>
    <meta:editing-duration>PT0S</meta:editing-duration>
    <dc:title>psalm_72:1</dc:title>
  </office:meta>
</office:document-meta>
</file>