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1"/><text:bookmark-start text:name="__RefHeading___psalm_7211_1"/><text:bookmark-start text:name="psalm_7211"/>Psalm 72:11<text:bookmark-end text:name="__RefHeading___psalm_7211_1"/><text:bookmark-end text:name="psalm_7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all kings fall down before him, all nations serve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kings will bow down to him and all nations will serv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kings will bow before him, and all nations will serv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all kings shall fall down before him: all nations shall ser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0" text:style-name="Internet_20_link" text:visited-style-name="Visited_20_Internet_20_Link">Psalm 72:10</text:a> ← Psalm 72:11 → <text:a xlink:type="simple" xlink:href="https://groveserver.com/bible/doku.php?id=psalm_72:12" text:style-name="Internet_20_link" text:visited-style-name="Visited_20_Internet_20_Link">Psalm 7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41</meta:creation-date>
    <dc:creator>Generated</dc:creator>
    <dc:date>2025-11-06T07::56:41</dc:date>
    <dc:language>en-US</dc:language>
    <meta:editing-cycles>1</meta:editing-cycles>
    <meta:editing-duration>PT0S</meta:editing-duration>
    <dc:title>psalm_72:11</dc:title>
  </office:meta>
</office:document-meta>
</file>