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12"/><text:bookmark-start text:name="__RefHeading___psalm_7212_1"/><text:bookmark-start text:name="psalm_7212"/>Psalm 72:12<text:bookmark-end text:name="__RefHeading___psalm_7212_1"/><text:bookmark-end text:name="psalm_7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delivers the needy when he calls, the poor and him who has no help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will deliver the needy who cry out, the afflicted who have no one to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rescue the poor when they cry to him; he will help the oppressed, who have no one to defen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hall deliver the needy when he crieth; the poor also, and him that hath no help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11" text:style-name="Internet_20_link" text:visited-style-name="Visited_20_Internet_20_Link">Psalm 72:11</text:a> ← Psalm 72:12 → <text:a xlink:type="simple" xlink:href="https://groveserver.com/bible/doku.php?id=psalm_72:13" text:style-name="Internet_20_link" text:visited-style-name="Visited_20_Internet_20_Link">Psalm 7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23</meta:creation-date>
    <dc:creator>Generated</dc:creator>
    <dc:date>2025-11-07T16::58:23</dc:date>
    <dc:language>en-US</dc:language>
    <meta:editing-cycles>1</meta:editing-cycles>
    <meta:editing-duration>PT0S</meta:editing-duration>
    <dc:title>psalm_72:12</dc:title>
  </office:meta>
</office:document-meta>
</file>