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14"/><text:bookmark-start text:name="__RefHeading___psalm_7214_1"/><text:bookmark-start text:name="psalm_7214"/>Psalm 72:14<text:bookmark-end text:name="__RefHeading___psalm_7214_1"/><text:bookmark-end text:name="psalm_7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oppression and violence he redeems their life, and precious is their blood in his 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rescue them from oppression and violence, for precious is their blood in his s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redeem them from oppression and violence, for their lives are precious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redeem their soul from deceit and violence: and precious shall their blood be in his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13" text:style-name="Internet_20_link" text:visited-style-name="Visited_20_Internet_20_Link">Psalm 72:13</text:a> ← Psalm 72:14 → <text:a xlink:type="simple" xlink:href="https://groveserver.com/bible/doku.php?id=psalm_72:15" text:style-name="Internet_20_link" text:visited-style-name="Visited_20_Internet_20_Link">Psalm 7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33</meta:creation-date>
    <dc:creator>Generated</dc:creator>
    <dc:date>2025-11-08T12::50:33</dc:date>
    <dc:language>en-US</dc:language>
    <meta:editing-cycles>1</meta:editing-cycles>
    <meta:editing-duration>PT0S</meta:editing-duration>
    <dc:title>psalm_72:14</dc:title>
  </office:meta>
</office:document-meta>
</file>