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5"/><text:bookmark-start text:name="__RefHeading___psalm_7215_1"/><text:bookmark-start text:name="psalm_7215"/>Psalm 72:15<text:bookmark-end text:name="__RefHeading___psalm_7215_1"/><text:bookmark-end text:name="psalm_7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וֹ֮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ng may he live; may gold of Sheba be given to him! May prayer be made for him continually, and blessings invoked for him all the da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ng may he live! May gold from Sheba be given him. May people ever pray for him and bless him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ng live the king! May the gold of Sheba be given to him. May the people always pray for him and bless him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live, and to him shall be given of the gold of Sheba: prayer also shall be made for him continually; and daily shall he be pra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4" text:style-name="Internet_20_link" text:visited-style-name="Visited_20_Internet_20_Link">Psalm 72:14</text:a> ← Psalm 72:15 → <text:a xlink:type="simple" xlink:href="https://groveserver.com/bible/doku.php?id=psalm_72:16" text:style-name="Internet_20_link" text:visited-style-name="Visited_20_Internet_20_Link">Psalm 7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55</meta:creation-date>
    <dc:creator>Generated</dc:creator>
    <dc:date>2025-11-08T13::59:55</dc:date>
    <dc:language>en-US</dc:language>
    <meta:editing-cycles>1</meta:editing-cycles>
    <meta:editing-duration>PT0S</meta:editing-duration>
    <dc:title>psalm_72:15</dc:title>
  </office:meta>
</office:document-meta>
</file>