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72:16"/><text:bookmark-start text:name="__RefHeading___psalm_7216_1"/><text:bookmark-start text:name="psalm_7216"/>Psalm 72:16<text:bookmark-end text:name="__RefHeading___psalm_7216_1"/><text:bookmark-end text:name="psalm_72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ay there be abundance of grain in the land; on the tops of the mountains may it wave; may its fruit be like Lebanon; and may people blossom in the cities like the grass of the field!</text:p>
          </table:table-cell>
        </table:table-row>
        <table:table-row>
          <table:table-cell office:value-type="string" table:style-name="tablecell">
            <text:p text:style-name="tablealignleft"> NIV    </text:p>
          </table:table-cell>
          <table:table-cell office:value-type="string" table:style-name="tablecell">
            <text:p text:style-name="tablealignleft"> Let grain abound throughout the land; on the tops of the hills may it sway. Let its fruit flourish like Lebanon; let it thrive like the grass of the field.</text:p>
          </table:table-cell>
        </table:table-row>
        <table:table-row>
          <table:table-cell office:value-type="string" table:style-name="tablecell">
            <text:p text:style-name="tablealignleft"> NLT    </text:p>
          </table:table-cell>
          <table:table-cell office:value-type="string" table:style-name="tablecell">
            <text:p text:style-name="tablealignleft"> May there be abundant grain throughout the land, flourishing even on the hilltops. May the fruit trees flourish like the trees of Lebanon, and may the people thrive like grass in a field.</text:p>
          </table:table-cell>
        </table:table-row>
        <table:table-row>
          <table:table-cell office:value-type="string" table:style-name="tablecell">
            <text:p text:style-name="tablealignleft"> LXX    </text:p>
          </table:table-cell>
          <table:table-cell office:value-type="string" table:style-name="tablecell">
            <text:p text:style-name="tablealignleft">  στήριγμα     ἄκρων   ὑπεραρθήσεται        ἐξανθήσουσιν      </text:p>
          </table:table-cell>
        </table:table-row>
        <table:table-row>
          <table:table-cell office:value-type="string" table:style-name="tablecell">
            <text:p text:style-name="tablealignleft"> KJV    </text:p>
          </table:table-cell>
          <table:table-cell office:value-type="string" table:style-name="tablecell">
            <text:p text:style-name="tablealignleft"> There shall be an handful of corn in the earth upon the top of the mountains; the fruit thereof shall shake like Lebanon: and they of the city shall flourish like grass of the earth.</text:p>
          </table:table-cell>
        </table:table-row>
      </table:table>
      <text:p text:style-name="Horizontal_20_Line"/>
      <text:p text:style-name="Plugin_Wrap_Paragraph_Right aligned"><text:span text:style-name="sup"> <text:a xlink:type="simple" xlink:href="https://groveserver.com/bible/doku.php?id=psalm_72:15" text:style-name="Internet_20_link" text:visited-style-name="Visited_20_Internet_20_Link">Psalm 72:15</text:a> ← Psalm 72:16 → <text:a xlink:type="simple" xlink:href="https://groveserver.com/bible/doku.php?id=psalm_72:17" text:style-name="Internet_20_link" text:visited-style-name="Visited_20_Internet_20_Link">Psalm 7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 → <text:a xlink:type="simple" xlink:href="https://groveserver.com/bible/doku.php?id=psalm_72" text:style-name="Internet_20_link" text:visited-style-name="Visited_20_Internet_20_Link">Psalm 7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42:12</meta:creation-date>
    <dc:creator>Generated</dc:creator>
    <dc:date>2025-11-07T12::42:12</dc:date>
    <dc:language>en-US</dc:language>
    <meta:editing-cycles>1</meta:editing-cycles>
    <meta:editing-duration>PT0S</meta:editing-duration>
    <dc:title>psalm_72:16</dc:title>
  </office:meta>
</office:document-meta>
</file>