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72:16:nlt"/>May there be abundant grain throughout the land, flourishing even on the hilltops. May the fruit trees flourish like the trees of Lebanon, and may the people thrive like grass in a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4:22</meta:creation-date>
    <dc:creator>Generated</dc:creator>
    <dc:date>2025-11-10T02::44:22</dc:date>
    <dc:language>en-US</dc:language>
    <meta:editing-cycles>1</meta:editing-cycles>
    <meta:editing-duration>PT0S</meta:editing-duration>
    <dc:title>psalm_72:16:nlt</dc:title>
  </office:meta>
</office:document-meta>
</file>