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17"/><text:bookmark-start text:name="__RefHeading___psalm_7217_1"/><text:bookmark-start text:name="psalm_7217"/>Psalm 72:17<text:bookmark-end text:name="__RefHeading___psalm_7217_1"/><text:bookmark-end text:name="psalm_7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his name endure forever, his fame continue as long as the sun! May people be blessed in him, all nations call him blesse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his name endure forever; may it continue as long as the sun. All nations will be blessed through him, and they will call him bles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king's name endure forever; may it continue as long as the sun shines. May all nations be blessed through him and bring him pra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name shall endure for ever: his name shall be continued as long as the sun: and men shall be blessed in him: all nations shall call him bles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16" text:style-name="Internet_20_link" text:visited-style-name="Visited_20_Internet_20_Link">Psalm 72:16</text:a> ← Psalm 72:17 → <text:a xlink:type="simple" xlink:href="https://groveserver.com/bible/doku.php?id=psalm_72:18" text:style-name="Internet_20_link" text:visited-style-name="Visited_20_Internet_20_Link">Psalm 7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49</meta:creation-date>
    <dc:creator>Generated</dc:creator>
    <dc:date>2025-11-07T20::07:49</dc:date>
    <dc:language>en-US</dc:language>
    <meta:editing-cycles>1</meta:editing-cycles>
    <meta:editing-duration>PT0S</meta:editing-duration>
    <dc:title>psalm_72:17</dc:title>
  </office:meta>
</office:document-meta>
</file>