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2:18"/><text:bookmark-start text:name="__RefHeading___psalm_7218_1"/><text:bookmark-start text:name="psalm_7218"/>Psalm 72:18<text:bookmark-end text:name="__RefHeading___psalm_7218_1"/><text:bookmark-end text:name="psalm_7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essed be the LORD, the God of Israel, who alone does wondrous th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aise be to the LORD God, the God of Israel, who alone does marvelous dee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aise the LORD God, the God of Israel, who alone does such wonderful th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lessed be the LORD God, the God of Israel, who only doeth wondrous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2:17" text:style-name="Internet_20_link" text:visited-style-name="Visited_20_Internet_20_Link">Psalm 72:17</text:a> ← Psalm 72:18 → <text:a xlink:type="simple" xlink:href="https://groveserver.com/bible/doku.php?id=psalm_72:19" text:style-name="Internet_20_link" text:visited-style-name="Visited_20_Internet_20_Link">Psalm 7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2" text:style-name="Internet_20_link" text:visited-style-name="Visited_20_Internet_20_Link">Psalm 7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8:07</meta:creation-date>
    <dc:creator>Generated</dc:creator>
    <dc:date>2025-11-08T21::28:07</dc:date>
    <dc:language>en-US</dc:language>
    <meta:editing-cycles>1</meta:editing-cycles>
    <meta:editing-duration>PT0S</meta:editing-duration>
    <dc:title>psalm_72:18</dc:title>
  </office:meta>
</office:document-meta>
</file>