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9"/><text:bookmark-start text:name="__RefHeading___psalm_7219_1"/><text:bookmark-start text:name="psalm_7219"/>Psalm 72:19<text:bookmark-end text:name="__RefHeading___psalm_7219_1"/><text:bookmark-end text:name="psalm_7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his glorious name forever; may the whole earth be filled with his glory! Amen and Am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his glorious name forever; may the whole earth be filled with his glory. Amen and A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s glorious name forever! Let the whole earth be filled with his glory. Amen and am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γένοιτο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lessed be his glorious name for ever: and let the whole earth be filled with his glory; Amen, and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8" text:style-name="Internet_20_link" text:visited-style-name="Visited_20_Internet_20_Link">Psalm 72:18</text:a> ← Psalm 72:19 → <text:a xlink:type="simple" xlink:href="https://groveserver.com/bible/doku.php?id=psalm_72:20" text:style-name="Internet_20_link" text:visited-style-name="Visited_20_Internet_20_Link">Psalm 7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1</meta:creation-date>
    <dc:creator>Generated</dc:creator>
    <dc:date>2025-11-08T04::35:51</dc:date>
    <dc:language>en-US</dc:language>
    <meta:editing-cycles>1</meta:editing-cycles>
    <meta:editing-duration>PT0S</meta:editing-duration>
    <dc:title>psalm_72:19</dc:title>
  </office:meta>
</office:document-meta>
</file>