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2"/><text:bookmark-start text:name="__RefHeading___psalm_722_1"/><text:bookmark-start text:name="psalm_722"/>Psalm 72:2<text:bookmark-end text:name="__RefHeading___psalm_722_1"/><text:bookmark-end text:name="psalm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judge your people with righteousness, and your poor with justi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judge your people in righteousness, your afflicted ones with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p him judge your people in the right way; let the poor always be treated fai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judge thy people with righteousness, and thy poor with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" text:style-name="Internet_20_link" text:visited-style-name="Visited_20_Internet_20_Link">Psalm 72:1</text:a> ← Psalm 72:2 → <text:a xlink:type="simple" xlink:href="https://groveserver.com/bible/doku.php?id=psalm_72:3" text:style-name="Internet_20_link" text:visited-style-name="Visited_20_Internet_20_Link">Psalm 7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7</meta:creation-date>
    <dc:creator>Generated</dc:creator>
    <dc:date>2025-11-06T04::38:07</dc:date>
    <dc:language>en-US</dc:language>
    <meta:editing-cycles>1</meta:editing-cycles>
    <meta:editing-duration>PT0S</meta:editing-duration>
    <dc:title>psalm_72:2</dc:title>
  </office:meta>
</office:document-meta>
</file>