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20"/><text:bookmark-start text:name="__RefHeading___psalm_7220_1"/><text:bookmark-start text:name="psalm_7220"/>Psalm 72:20<text:bookmark-end text:name="__RefHeading___psalm_7220_1"/><text:bookmark-end text:name="psalm_7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ayers of David, the son of Jesse, are e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concludes the prayers of David son of Jes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is ends the prayers of David son of Jesse.)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Ιεσ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ayers of David the son of Jesse are 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9" text:style-name="Internet_20_link" text:visited-style-name="Visited_20_Internet_20_Link">Psalm 72:19</text:a> ← Psalm 72:20 → <text:a xlink:type="simple" xlink:href="https://groveserver.com/bible/doku.php?id=psalm_73:1" text:style-name="Internet_20_link" text:visited-style-name="Visited_20_Internet_20_Link">Psalm 7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5</meta:creation-date>
    <dc:creator>Generated</dc:creator>
    <dc:date>2025-11-07T08::41:25</dc:date>
    <dc:language>en-US</dc:language>
    <meta:editing-cycles>1</meta:editing-cycles>
    <meta:editing-duration>PT0S</meta:editing-duration>
    <dc:title>psalm_72:20</dc:title>
  </office:meta>
</office:document-meta>
</file>