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3"/><text:bookmark-start text:name="__RefHeading___psalm_723_1"/><text:bookmark-start text:name="psalm_723"/>Psalm 72:3<text:bookmark-end text:name="__RefHeading___psalm_723_1"/><text:bookmark-end text:name="psalm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mountains bear prosperity for the people, and the hills, in righteousn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will bring prosperity to the people, the hills the fruit of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mountains yield prosperity for all, and may the hills be fruit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ntains shall bring peace to the people, and the little hills, b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2" text:style-name="Internet_20_link" text:visited-style-name="Visited_20_Internet_20_Link">Psalm 72:2</text:a> ← Psalm 72:3 → <text:a xlink:type="simple" xlink:href="https://groveserver.com/bible/doku.php?id=psalm_72:4" text:style-name="Internet_20_link" text:visited-style-name="Visited_20_Internet_20_Link">Psalm 7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9:01</meta:creation-date>
    <dc:creator>Generated</dc:creator>
    <dc:date>2025-11-08T22::49:01</dc:date>
    <dc:language>en-US</dc:language>
    <meta:editing-cycles>1</meta:editing-cycles>
    <meta:editing-duration>PT0S</meta:editing-duration>
    <dc:title>psalm_72:3</dc:title>
  </office:meta>
</office:document-meta>
</file>