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4"/><text:bookmark-start text:name="__RefHeading___psalm_724_1"/><text:bookmark-start text:name="psalm_724"/>Psalm 72:4<text:bookmark-end text:name="__RefHeading___psalm_724_1"/><text:bookmark-end text:name="psalm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defend the cause of the poor of the people, give deliverance to the children of the needy, and crush the oppresso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efend the afflicted among the people and save the children of the needy; he will crush the oppress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p him to defend the poor, to rescue the children of the needy, and to crush their oppress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υκοφάντ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judge the poor of the people, he shall save the children of the needy, and shall break in pieces the oppres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3" text:style-name="Internet_20_link" text:visited-style-name="Visited_20_Internet_20_Link">Psalm 72:3</text:a> ← Psalm 72:4 → <text:a xlink:type="simple" xlink:href="https://groveserver.com/bible/doku.php?id=psalm_72:5" text:style-name="Internet_20_link" text:visited-style-name="Visited_20_Internet_20_Link">Psalm 7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19</meta:creation-date>
    <dc:creator>Generated</dc:creator>
    <dc:date>2025-11-09T06::15:19</dc:date>
    <dc:language>en-US</dc:language>
    <meta:editing-cycles>1</meta:editing-cycles>
    <meta:editing-duration>PT0S</meta:editing-duration>
    <dc:title>psalm_72:4</dc:title>
  </office:meta>
</office:document-meta>
</file>