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5"/><text:bookmark-start text:name="__RefHeading___psalm_725_1"/><text:bookmark-start text:name="psalm_725"/>Psalm 72:5<text:bookmark-end text:name="__RefHeading___psalm_725_1"/><text:bookmark-end text:name="psalm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y fear you while the sun endures, and as long as the moon, throughout all genera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endure as long as the sun, as long as the moon, through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y fear you as long as the sun shines, as long as the moon remains in the sky. Yes, fore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fear thee as long as the sun and moon endure, throughout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4" text:style-name="Internet_20_link" text:visited-style-name="Visited_20_Internet_20_Link">Psalm 72:4</text:a> ← Psalm 72:5 → <text:a xlink:type="simple" xlink:href="https://groveserver.com/bible/doku.php?id=psalm_72:6" text:style-name="Internet_20_link" text:visited-style-name="Visited_20_Internet_20_Link">Psalm 7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58</meta:creation-date>
    <dc:creator>Generated</dc:creator>
    <dc:date>2025-11-11T00::57:58</dc:date>
    <dc:language>en-US</dc:language>
    <meta:editing-cycles>1</meta:editing-cycles>
    <meta:editing-duration>PT0S</meta:editing-duration>
    <dc:title>psalm_72:5</dc:title>
  </office:meta>
</office:document-meta>
</file>