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2:6"/><text:bookmark-start text:name="__RefHeading___psalm_726_1"/><text:bookmark-start text:name="psalm_726"/>Psalm 72:6<text:bookmark-end text:name="__RefHeading___psalm_726_1"/><text:bookmark-end text:name="psalm_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he be like rain that falls on the mown grass, like showers that water the ear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be like rain falling on a mown field, like showers watering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king's rule be refreshing like spring rain on freshly cut grass, like the showers that water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όκον   σταγόνες στάζουσ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come down like rain upon the mown grass: as showers that water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2:5" text:style-name="Internet_20_link" text:visited-style-name="Visited_20_Internet_20_Link">Psalm 72:5</text:a> ← Psalm 72:6 → <text:a xlink:type="simple" xlink:href="https://groveserver.com/bible/doku.php?id=psalm_72:7" text:style-name="Internet_20_link" text:visited-style-name="Visited_20_Internet_20_Link">Psalm 7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2" text:style-name="Internet_20_link" text:visited-style-name="Visited_20_Internet_20_Link">Psalm 7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5:06</meta:creation-date>
    <dc:creator>Generated</dc:creator>
    <dc:date>2025-11-03T20::55:06</dc:date>
    <dc:language>en-US</dc:language>
    <meta:editing-cycles>1</meta:editing-cycles>
    <meta:editing-duration>PT0S</meta:editing-duration>
    <dc:title>psalm_72:6</dc:title>
  </office:meta>
</office:document-meta>
</file>