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8"/><text:bookmark-start text:name="__RefHeading___psalm_728_1"/><text:bookmark-start text:name="psalm_728"/>Psalm 72:8<text:bookmark-end text:name="__RefHeading___psalm_728_1"/><text:bookmark-end text:name="psalm_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he have dominion from sea to sea, and from the River to the ends of the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rule from sea to sea and from the River to the end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he reign from sea to sea, and from the Euphrates River to the ends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have dominion also from sea to sea, and from the river unto the end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7" text:style-name="Internet_20_link" text:visited-style-name="Visited_20_Internet_20_Link">Psalm 72:7</text:a> ← Psalm 72:8 → <text:a xlink:type="simple" xlink:href="https://groveserver.com/bible/doku.php?id=psalm_72:9" text:style-name="Internet_20_link" text:visited-style-name="Visited_20_Internet_20_Link">Psalm 7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00</meta:creation-date>
    <dc:creator>Generated</dc:creator>
    <dc:date>2025-11-07T06::09:00</dc:date>
    <dc:language>en-US</dc:language>
    <meta:editing-cycles>1</meta:editing-cycles>
    <meta:editing-duration>PT0S</meta:editing-duration>
    <dc:title>psalm_72:8</dc:title>
  </office:meta>
</office:document-meta>
</file>