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72:9"/><text:bookmark-start text:name="__RefHeading___psalm_729_1"/><text:bookmark-start text:name="psalm_729"/>Psalm 72:9<text:bookmark-end text:name="__RefHeading___psalm_729_1"/><text:bookmark-end text:name="psalm_7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ay desert tribes bow down before him and his enemies lick the dust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desert tribes will bow before him and his enemies will lick the dus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esert nomads will bow before him; his enemies will fall before him in the dus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χοῦν λείξουσι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y that dwell in the wilderness shall bow before him; and his enemies shall lick the dus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72:8" text:style-name="Internet_20_link" text:visited-style-name="Visited_20_Internet_20_Link">Psalm 72:8</text:a> ← Psalm 72:9 → <text:a xlink:type="simple" xlink:href="https://groveserver.com/bible/doku.php?id=psalm_72:10" text:style-name="Internet_20_link" text:visited-style-name="Visited_20_Internet_20_Link">Psalm 72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72" text:style-name="Internet_20_link" text:visited-style-name="Visited_20_Internet_20_Link">Psalm 7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00:09</meta:creation-date>
    <dc:creator>Generated</dc:creator>
    <dc:date>2025-11-09T00::00:09</dc:date>
    <dc:language>en-US</dc:language>
    <meta:editing-cycles>1</meta:editing-cycles>
    <meta:editing-duration>PT0S</meta:editing-duration>
    <dc:title>psalm_72:9</dc:title>
  </office:meta>
</office:document-meta>
</file>