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3:1"/><text:bookmark-start text:name="__RefHeading___psalm_731_1"/><text:bookmark-start text:name="psalm_731"/>Psalm 73:1<text:bookmark-end text:name="__RefHeading___psalm_731_1"/><text:bookmark-end text:name="psalm_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PSALM OF ASAPH.Truly God is good to Israel, to those who are pure in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psalm of Asaph. Surely God is good to Israel, to those who are pure in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ruly God is good to Israel, to those whose hearts are pu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σαφ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ruly God is good to Israel, even to such as are of a clean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2:20" text:style-name="Internet_20_link" text:visited-style-name="Visited_20_Internet_20_Link">Psalm 72:20</text:a> ← Psalm 73:1 → <text:a xlink:type="simple" xlink:href="https://groveserver.com/bible/doku.php?id=psalm_73:2" text:style-name="Internet_20_link" text:visited-style-name="Visited_20_Internet_20_Link">Psalm 7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3" text:style-name="Internet_20_link" text:visited-style-name="Visited_20_Internet_20_Link">Psalm 7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8:11</meta:creation-date>
    <dc:creator>Generated</dc:creator>
    <dc:date>2025-11-03T20::28:11</dc:date>
    <dc:language>en-US</dc:language>
    <meta:editing-cycles>1</meta:editing-cycles>
    <meta:editing-duration>PT0S</meta:editing-duration>
    <dc:title>psalm_73:1</dc:title>
  </office:meta>
</office:document-meta>
</file>