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73:11"/><text:bookmark-start text:name="__RefHeading___psalm_7311_1"/><text:bookmark-start text:name="psalm_7311"/>Psalm 73:11<text:bookmark-end text:name="__RefHeading___psalm_7311_1"/><text:bookmark-end text:name="psalm_73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y say, “How can God know? Is there knowledge in the Most High?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y say, “How can God know? Does the Most High have knowledge?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hat does God know?” they ask. “Does the Most High even know what's happening?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αν  ἔγνω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ay, How doth God know? and is there knowledge in the most High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73:10" text:style-name="Internet_20_link" text:visited-style-name="Visited_20_Internet_20_Link">Psalm 73:10</text:a> ← Psalm 73:11 → <text:a xlink:type="simple" xlink:href="https://groveserver.com/bible/doku.php?id=psalm_73:12" text:style-name="Internet_20_link" text:visited-style-name="Visited_20_Internet_20_Link">Psalm 73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73" text:style-name="Internet_20_link" text:visited-style-name="Visited_20_Internet_20_Link">Psalm 7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3:26</meta:creation-date>
    <dc:creator>Generated</dc:creator>
    <dc:date>2025-11-08T23::33:26</dc:date>
    <dc:language>en-US</dc:language>
    <meta:editing-cycles>1</meta:editing-cycles>
    <meta:editing-duration>PT0S</meta:editing-duration>
    <dc:title>psalm_73:11</dc:title>
  </office:meta>
</office:document-meta>
</file>