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3:12"/><text:bookmark-start text:name="__RefHeading___psalm_7312_1"/><text:bookmark-start text:name="psalm_7312"/>Psalm 73:12<text:bookmark-end text:name="__RefHeading___psalm_7312_1"/><text:bookmark-end text:name="psalm_7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these are the wicked; always at ease, they increase in rich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wicked are like- always carefree, they increase in weal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ok at these wicked people– enjoying a life of ease while their riches multip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εὐθηνοῦντα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these are the ungodly, who prosper in the world; they increase in rich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3:11" text:style-name="Internet_20_link" text:visited-style-name="Visited_20_Internet_20_Link">Psalm 73:11</text:a> ← Psalm 73:12 → <text:a xlink:type="simple" xlink:href="https://groveserver.com/bible/doku.php?id=psalm_73:13" text:style-name="Internet_20_link" text:visited-style-name="Visited_20_Internet_20_Link">Psalm 7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3" text:style-name="Internet_20_link" text:visited-style-name="Visited_20_Internet_20_Link">Psalm 7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7:27</meta:creation-date>
    <dc:creator>Generated</dc:creator>
    <dc:date>2025-11-07T20::57:27</dc:date>
    <dc:language>en-US</dc:language>
    <meta:editing-cycles>1</meta:editing-cycles>
    <meta:editing-duration>PT0S</meta:editing-duration>
    <dc:title>psalm_73:12</dc:title>
  </office:meta>
</office:document-meta>
</file>