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14"/><text:bookmark-start text:name="__RefHeading___psalm_7314_1"/><text:bookmark-start text:name="psalm_7314"/>Psalm 73:14<text:bookmark-end text:name="__RefHeading___psalm_7314_1"/><text:bookmark-end text:name="psalm_7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ll the day long I have been stricken and rebuked every mo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day long I have been plagued; I have been punished every mo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et nothing but trouble all day long; every morning brings me p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όμην           πρω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e day long have I been plagued, and chastened every mo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13" text:style-name="Internet_20_link" text:visited-style-name="Visited_20_Internet_20_Link">Psalm 73:13</text:a> ← Psalm 73:14 → <text:a xlink:type="simple" xlink:href="https://groveserver.com/bible/doku.php?id=psalm_73:15" text:style-name="Internet_20_link" text:visited-style-name="Visited_20_Internet_20_Link">Psalm 7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30</meta:creation-date>
    <dc:creator>Generated</dc:creator>
    <dc:date>2025-11-08T06::19:30</dc:date>
    <dc:language>en-US</dc:language>
    <meta:editing-cycles>1</meta:editing-cycles>
    <meta:editing-duration>PT0S</meta:editing-duration>
    <dc:title>psalm_73:14</dc:title>
  </office:meta>
</office:document-meta>
</file>