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15"/><text:bookmark-start text:name="__RefHeading___psalm_7315_1"/><text:bookmark-start text:name="psalm_7315"/>Psalm 73:15<text:bookmark-end text:name="__RefHeading___psalm_7315_1"/><text:bookmark-end text:name="psalm_7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had said, “I will speak thus,” I would have betrayed the generation of your child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had said, “I will speak thus,” I would have betrayed your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 had really spoken this way to others, I would have been a traitor to your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ς       ἠσυνθέτηκ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say, I will speak thus; behold, I should offend against the generation of thy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14" text:style-name="Internet_20_link" text:visited-style-name="Visited_20_Internet_20_Link">Psalm 73:14</text:a> ← Psalm 73:15 → <text:a xlink:type="simple" xlink:href="https://groveserver.com/bible/doku.php?id=psalm_73:16" text:style-name="Internet_20_link" text:visited-style-name="Visited_20_Internet_20_Link">Psalm 7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36</meta:creation-date>
    <dc:creator>Generated</dc:creator>
    <dc:date>2025-11-04T13::11:36</dc:date>
    <dc:language>en-US</dc:language>
    <meta:editing-cycles>1</meta:editing-cycles>
    <meta:editing-duration>PT0S</meta:editing-duration>
    <dc:title>psalm_73:15</dc:title>
  </office:meta>
</office:document-meta>
</file>