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16"/><text:bookmark-start text:name="__RefHeading___psalm_7316_1"/><text:bookmark-start text:name="psalm_7316"/>Psalm 73:16<text:bookmark-end text:name="__RefHeading___psalm_7316_1"/><text:bookmark-end text:name="psalm_7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I thought how to understand this, it seemed to me a wearisome tas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tried to understand all this, it was oppressive to m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tried to understand why the wicked prosper. But what a difficult task it i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νῶν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thought to know this, it was too painful for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15" text:style-name="Internet_20_link" text:visited-style-name="Visited_20_Internet_20_Link">Psalm 73:15</text:a> ← Psalm 73:16 → <text:a xlink:type="simple" xlink:href="https://groveserver.com/bible/doku.php?id=psalm_73:17" text:style-name="Internet_20_link" text:visited-style-name="Visited_20_Internet_20_Link">Psalm 7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7:19</meta:creation-date>
    <dc:creator>Generated</dc:creator>
    <dc:date>2025-10-30T15::47:19</dc:date>
    <dc:language>en-US</dc:language>
    <meta:editing-cycles>1</meta:editing-cycles>
    <meta:editing-duration>PT0S</meta:editing-duration>
    <dc:title>psalm_73:16</dc:title>
  </office:meta>
</office:document-meta>
</file>