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18"/><text:bookmark-start text:name="__RefHeading___psalm_7318_1"/><text:bookmark-start text:name="psalm_7318"/>Psalm 73:18<text:bookmark-end text:name="__RefHeading___psalm_7318_1"/><text:bookmark-end text:name="psalm_7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מ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ly you set them in slippery places; you make them fall to ru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you place them on slippery ground; you cast them down to ru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uly, you put them on a slippery path and send them sliding over the cliff to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ολιότητ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thou didst set them in slippery places: thou castedst them down into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17" text:style-name="Internet_20_link" text:visited-style-name="Visited_20_Internet_20_Link">Psalm 73:17</text:a> ← Psalm 73:18 → <text:a xlink:type="simple" xlink:href="https://groveserver.com/bible/doku.php?id=psalm_73:19" text:style-name="Internet_20_link" text:visited-style-name="Visited_20_Internet_20_Link">Psalm 7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4:34</meta:creation-date>
    <dc:creator>Generated</dc:creator>
    <dc:date>2025-11-06T23::04:34</dc:date>
    <dc:language>en-US</dc:language>
    <meta:editing-cycles>1</meta:editing-cycles>
    <meta:editing-duration>PT0S</meta:editing-duration>
    <dc:title>psalm_73:18</dc:title>
  </office:meta>
</office:document-meta>
</file>