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20"/><text:bookmark-start text:name="__RefHeading___psalm_7320_1"/><text:bookmark-start text:name="psalm_7320"/>Psalm 73:20<text:bookmark-end text:name="__RefHeading___psalm_7320_1"/><text:bookmark-end text:name="psalm_7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dream when one awakes, O Lord, when you rouse yourself, you despise them as phanto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a dream when one awakes, so when you arise, O Lord, you will despise them as fantas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arise, O Lord, you will laugh at their silly ideas as a person laughs at dreams in the mor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 dream when one awaketh; so, O Lord, when thou awakest, thou shalt despise their im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19" text:style-name="Internet_20_link" text:visited-style-name="Visited_20_Internet_20_Link">Psalm 73:19</text:a> ← Psalm 73:20 → <text:a xlink:type="simple" xlink:href="https://groveserver.com/bible/doku.php?id=psalm_73:21" text:style-name="Internet_20_link" text:visited-style-name="Visited_20_Internet_20_Link">Psalm 7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10</meta:creation-date>
    <dc:creator>Generated</dc:creator>
    <dc:date>2025-11-07T13::20:10</dc:date>
    <dc:language>en-US</dc:language>
    <meta:editing-cycles>1</meta:editing-cycles>
    <meta:editing-duration>PT0S</meta:editing-duration>
    <dc:title>psalm_73:20</dc:title>
  </office:meta>
</office:document-meta>
</file>