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73:21"/><text:bookmark-start text:name="__RefHeading___psalm_7321_1"/><text:bookmark-start text:name="psalm_7321"/>Psalm 73:21<text:bookmark-end text:name="__RefHeading___psalm_7321_1"/><text:bookmark-end text:name="psalm_73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en my soul was embittered, when I was pricked in heart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my heart was grieved and my spirit embittered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I realized that my heart was bitter, and I was all torn up insid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ἠλλοιώθησα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us my heart was grieved, and I was pricked in my rein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73:20" text:style-name="Internet_20_link" text:visited-style-name="Visited_20_Internet_20_Link">Psalm 73:20</text:a> ← Psalm 73:21 → <text:a xlink:type="simple" xlink:href="https://groveserver.com/bible/doku.php?id=psalm_73:22" text:style-name="Internet_20_link" text:visited-style-name="Visited_20_Internet_20_Link">Psalm 73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73" text:style-name="Internet_20_link" text:visited-style-name="Visited_20_Internet_20_Link">Psalm 7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47:41</meta:creation-date>
    <dc:creator>Generated</dc:creator>
    <dc:date>2025-11-08T13::47:41</dc:date>
    <dc:language>en-US</dc:language>
    <meta:editing-cycles>1</meta:editing-cycles>
    <meta:editing-duration>PT0S</meta:editing-duration>
    <dc:title>psalm_73:21</dc:title>
  </office:meta>
</office:document-meta>
</file>