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22"/><text:bookmark-start text:name="__RefHeading___psalm_7322_1"/><text:bookmark-start text:name="psalm_7322"/>Psalm 73:22<text:bookmark-end text:name="__RefHeading___psalm_7322_1"/><text:bookmark-end text:name="psalm_7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as brutish and ignorant; I was like a beast towar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s senseless and ignorant; I was a brute beast befor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s so foolish and ignorant– I must have seemed like a senseless animal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ἔγνων κτηνώδης ἐγενόμη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foolish was I, and ignorant: I was as a beast befor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21" text:style-name="Internet_20_link" text:visited-style-name="Visited_20_Internet_20_Link">Psalm 73:21</text:a> ← Psalm 73:22 → <text:a xlink:type="simple" xlink:href="https://groveserver.com/bible/doku.php?id=psalm_73:23" text:style-name="Internet_20_link" text:visited-style-name="Visited_20_Internet_20_Link">Psalm 7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8:31</meta:creation-date>
    <dc:creator>Generated</dc:creator>
    <dc:date>2025-11-09T10::08:31</dc:date>
    <dc:language>en-US</dc:language>
    <meta:editing-cycles>1</meta:editing-cycles>
    <meta:editing-duration>PT0S</meta:editing-duration>
    <dc:title>psalm_73:22</dc:title>
  </office:meta>
</office:document-meta>
</file>