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23"/><text:bookmark-start text:name="__RefHeading___psalm_7323_1"/><text:bookmark-start text:name="psalm_7323"/>Psalm 73:23<text:bookmark-end text:name="__RefHeading___psalm_7323_1"/><text:bookmark-end text:name="psalm_7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I am continually with you; you hold my right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I am always with you; you hold me by my right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I still belong to you; you hold my right h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I am continually with thee: thou hast holden me by my righ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22" text:style-name="Internet_20_link" text:visited-style-name="Visited_20_Internet_20_Link">Psalm 73:22</text:a> ← Psalm 73:23 → <text:a xlink:type="simple" xlink:href="https://groveserver.com/bible/doku.php?id=psalm_73:24" text:style-name="Internet_20_link" text:visited-style-name="Visited_20_Internet_20_Link">Psalm 7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27</meta:creation-date>
    <dc:creator>Generated</dc:creator>
    <dc:date>2025-11-08T02::54:27</dc:date>
    <dc:language>en-US</dc:language>
    <meta:editing-cycles>1</meta:editing-cycles>
    <meta:editing-duration>PT0S</meta:editing-duration>
    <dc:title>psalm_73:23</dc:title>
  </office:meta>
</office:document-meta>
</file>