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3:24"/><text:bookmark-start text:name="__RefHeading___psalm_7324_1"/><text:bookmark-start text:name="psalm_7324"/>Psalm 73:24<text:bookmark-end text:name="__RefHeading___psalm_7324_1"/><text:bookmark-end text:name="psalm_73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guide me with your counsel, and afterward you will receive me to glor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guide me with your counsel, and afterward you will take me into glor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guide me with your counsel, leading me to a glorious destin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shalt guide me with thy counsel, and afterward receive me to glor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3:23" text:style-name="Internet_20_link" text:visited-style-name="Visited_20_Internet_20_Link">Psalm 73:23</text:a> ← Psalm 73:24 → <text:a xlink:type="simple" xlink:href="https://groveserver.com/bible/doku.php?id=psalm_73:25" text:style-name="Internet_20_link" text:visited-style-name="Visited_20_Internet_20_Link">Psalm 73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3" text:style-name="Internet_20_link" text:visited-style-name="Visited_20_Internet_20_Link">Psalm 7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44:14</meta:creation-date>
    <dc:creator>Generated</dc:creator>
    <dc:date>2025-11-10T06::44:14</dc:date>
    <dc:language>en-US</dc:language>
    <meta:editing-cycles>1</meta:editing-cycles>
    <meta:editing-duration>PT0S</meta:editing-duration>
    <dc:title>psalm_73:24</dc:title>
  </office:meta>
</office:document-meta>
</file>