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26"/><text:bookmark-start text:name="__RefHeading___psalm_7326_1"/><text:bookmark-start text:name="psalm_7326"/>Psalm 73:26<text:bookmark-end text:name="__RefHeading___psalm_7326_1"/><text:bookmark-end text:name="psalm_7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flesh and my heart may fail, but God is the strength of my heart and my portion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flesh and my heart may fail, but God is the strength of my heart and my portion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ealth may fail, and my spirit may grow weak, but God remains the strength of my heart; he is mine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flesh and my heart faileth: but God is the strength of my heart, and my portion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25" text:style-name="Internet_20_link" text:visited-style-name="Visited_20_Internet_20_Link">Psalm 73:25</text:a> ← Psalm 73:26 → <text:a xlink:type="simple" xlink:href="https://groveserver.com/bible/doku.php?id=psalm_73:27" text:style-name="Internet_20_link" text:visited-style-name="Visited_20_Internet_20_Link">Psalm 7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57</meta:creation-date>
    <dc:creator>Generated</dc:creator>
    <dc:date>2025-11-08T12::29:57</dc:date>
    <dc:language>en-US</dc:language>
    <meta:editing-cycles>1</meta:editing-cycles>
    <meta:editing-duration>PT0S</meta:editing-duration>
    <dc:title>psalm_73:26</dc:title>
  </office:meta>
</office:document-meta>
</file>