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27"/><text:bookmark-start text:name="__RefHeading___psalm_7327_1"/><text:bookmark-start text:name="psalm_7327"/>Psalm 73:27<text:bookmark-end text:name="__RefHeading___psalm_7327_1"/><text:bookmark-end text:name="psalm_7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those who are far from you shall perish; you put an end to everyone who is unfaithful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are far from you will perish; you destroy all who are unfaithful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desert him will perish, for you destroy those who abando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κρύνοντες    ἀπολοῦνται ἐξωλέθρευσ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they that are far from thee shall perish: thou hast destroyed all them that go a whoring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26" text:style-name="Internet_20_link" text:visited-style-name="Visited_20_Internet_20_Link">Psalm 73:26</text:a> ← Psalm 73:27 → <text:a xlink:type="simple" xlink:href="https://groveserver.com/bible/doku.php?id=psalm_73:28" text:style-name="Internet_20_link" text:visited-style-name="Visited_20_Internet_20_Link">Psalm 7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52</meta:creation-date>
    <dc:creator>Generated</dc:creator>
    <dc:date>2025-11-04T17::36:52</dc:date>
    <dc:language>en-US</dc:language>
    <meta:editing-cycles>1</meta:editing-cycles>
    <meta:editing-duration>PT0S</meta:editing-duration>
    <dc:title>psalm_73:27</dc:title>
  </office:meta>
</office:document-meta>
</file>