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28"/><text:bookmark-start text:name="__RefHeading___psalm_7328_1"/><text:bookmark-start text:name="psalm_7328"/>Psalm 73:28<text:bookmark-end text:name="__RefHeading___psalm_7328_1"/><text:bookmark-end text:name="psalm_7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֫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for me it is good to be near God; I have made the Lord GOD my refuge, that I may tell of all your wor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for me, it is good to be near God. I have made the Sovereign LORD my refuge; I will tell of all your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me, how good it is to be near God! I have made the Sovereign LORD my shelter, and I will tell everyone about the wonderful things you do. A psalm of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is good for me to draw near to God: I have put my trust in the Lord GOD, that I may declare all thy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27" text:style-name="Internet_20_link" text:visited-style-name="Visited_20_Internet_20_Link">Psalm 73:27</text:a> ← Psalm 73:28 → <text:a xlink:type="simple" xlink:href="https://groveserver.com/bible/doku.php?id=psalm_74:1" text:style-name="Internet_20_link" text:visited-style-name="Visited_20_Internet_20_Link">Psalm 7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07</meta:creation-date>
    <dc:creator>Generated</dc:creator>
    <dc:date>2025-11-09T17::44:07</dc:date>
    <dc:language>en-US</dc:language>
    <meta:editing-cycles>1</meta:editing-cycles>
    <meta:editing-duration>PT0S</meta:editing-duration>
    <dc:title>psalm_73:28</dc:title>
  </office:meta>
</office:document-meta>
</file>