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73:3"/><text:bookmark-start text:name="__RefHeading___psalm_733_1"/><text:bookmark-start text:name="psalm_733"/>Psalm 73:3<text:bookmark-end text:name="__RefHeading___psalm_733_1"/><text:bookmark-end text:name="psalm_73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or I was envious of the arrogant when I saw the prosperity of the wicke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For I envied the arrogant when I saw the prosperity of the wicke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For I envied the proud when I saw them prosper despite their wickednes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 I was envious at the foolish, when I saw the prosperity of the wick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73:2" text:style-name="Internet_20_link" text:visited-style-name="Visited_20_Internet_20_Link">Psalm 73:2</text:a> ← Psalm 73:3 → <text:a xlink:type="simple" xlink:href="https://groveserver.com/bible/doku.php?id=psalm_73:4" text:style-name="Internet_20_link" text:visited-style-name="Visited_20_Internet_20_Link">Psalm 73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73" text:style-name="Internet_20_link" text:visited-style-name="Visited_20_Internet_20_Link">Psalm 7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38:33</meta:creation-date>
    <dc:creator>Generated</dc:creator>
    <dc:date>2025-11-09T01::38:33</dc:date>
    <dc:language>en-US</dc:language>
    <meta:editing-cycles>1</meta:editing-cycles>
    <meta:editing-duration>PT0S</meta:editing-duration>
    <dc:title>psalm_73:3</dc:title>
  </office:meta>
</office:document-meta>
</file>