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4"/><text:bookmark-start text:name="__RefHeading___psalm_734_1"/><text:bookmark-start text:name="psalm_734"/>Psalm 73:4<text:bookmark-end text:name="__RefHeading___psalm_734_1"/><text:bookmark-end text:name="psalm_7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y have no pangs until death; their bodies are fat and slee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have no struggles; their bodies are healthy and st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seem to live such painless lives; their bodies are so healthy and st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νάνευσι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re are no bands in their death: but their strength is fir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3" text:style-name="Internet_20_link" text:visited-style-name="Visited_20_Internet_20_Link">Psalm 73:3</text:a> ← Psalm 73:4 → <text:a xlink:type="simple" xlink:href="https://groveserver.com/bible/doku.php?id=psalm_73:5" text:style-name="Internet_20_link" text:visited-style-name="Visited_20_Internet_20_Link">Psalm 73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4:11</meta:creation-date>
    <dc:creator>Generated</dc:creator>
    <dc:date>2025-11-09T18::44:11</dc:date>
    <dc:language>en-US</dc:language>
    <meta:editing-cycles>1</meta:editing-cycles>
    <meta:editing-duration>PT0S</meta:editing-duration>
    <dc:title>psalm_73:4</dc:title>
  </office:meta>
</office:document-meta>
</file>