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5"/><text:bookmark-start text:name="__RefHeading___psalm_735_1"/><text:bookmark-start text:name="psalm_735"/>Psalm 73:5<text:bookmark-end text:name="__RefHeading___psalm_735_1"/><text:bookmark-end text:name="psalm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not in trouble as others are; they are not stricken like the rest of man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free from the burdens common to man; they are not plagued by human 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on't have troubles like other people; they're not plagued with problems like everyone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not in trouble as other men; neither are they plagued like other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4" text:style-name="Internet_20_link" text:visited-style-name="Visited_20_Internet_20_Link">Psalm 73:4</text:a> ← Psalm 73:5 → <text:a xlink:type="simple" xlink:href="https://groveserver.com/bible/doku.php?id=psalm_73:6" text:style-name="Internet_20_link" text:visited-style-name="Visited_20_Internet_20_Link">Psalm 7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42</meta:creation-date>
    <dc:creator>Generated</dc:creator>
    <dc:date>2025-11-10T06::01:42</dc:date>
    <dc:language>en-US</dc:language>
    <meta:editing-cycles>1</meta:editing-cycles>
    <meta:editing-duration>PT0S</meta:editing-duration>
    <dc:title>psalm_73:5</dc:title>
  </office:meta>
</office:document-meta>
</file>