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3:6"/><text:bookmark-start text:name="__RefHeading___psalm_736_1"/><text:bookmark-start text:name="psalm_736"/>Psalm 73:6<text:bookmark-end text:name="__RefHeading___psalm_736_1"/><text:bookmark-end text:name="psalm_7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pride is their necklace; violence covers them as a gar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pride is their necklace; they clothe themselves with viol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ar pride like a jeweled necklace and clothe themselves with cruel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pride compasseth them about as a chain; violence covereth them as a gar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3:5" text:style-name="Internet_20_link" text:visited-style-name="Visited_20_Internet_20_Link">Psalm 73:5</text:a> ← Psalm 73:6 → <text:a xlink:type="simple" xlink:href="https://groveserver.com/bible/doku.php?id=psalm_73:7" text:style-name="Internet_20_link" text:visited-style-name="Visited_20_Internet_20_Link">Psalm 7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3" text:style-name="Internet_20_link" text:visited-style-name="Visited_20_Internet_20_Link">Psalm 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14</meta:creation-date>
    <dc:creator>Generated</dc:creator>
    <dc:date>2025-11-04T04::58:14</dc:date>
    <dc:language>en-US</dc:language>
    <meta:editing-cycles>1</meta:editing-cycles>
    <meta:editing-duration>PT0S</meta:editing-duration>
    <dc:title>psalm_73:6</dc:title>
  </office:meta>
</office:document-meta>
</file>