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7"/><text:bookmark-start text:name="__RefHeading___psalm_737_1"/><text:bookmark-start text:name="psalm_737"/>Psalm 73:7<text:bookmark-end text:name="__RefHeading___psalm_737_1"/><text:bookmark-end text:name="psalm_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eyes swell out through fatness; their hearts overflow with fol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ir callous hearts comes iniquity; the evil conceits of their minds know no limi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fat cats have everything their hearts could ever wish fo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έατος      διάθε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eyes stand out with fatness: they have more than heart could w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6" text:style-name="Internet_20_link" text:visited-style-name="Visited_20_Internet_20_Link">Psalm 73:6</text:a> ← Psalm 73:7 → <text:a xlink:type="simple" xlink:href="https://groveserver.com/bible/doku.php?id=psalm_73:8" text:style-name="Internet_20_link" text:visited-style-name="Visited_20_Internet_20_Link">Psalm 7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18</meta:creation-date>
    <dc:creator>Generated</dc:creator>
    <dc:date>2025-11-07T03::41:18</dc:date>
    <dc:language>en-US</dc:language>
    <meta:editing-cycles>1</meta:editing-cycles>
    <meta:editing-duration>PT0S</meta:editing-duration>
    <dc:title>psalm_73:7</dc:title>
  </office:meta>
</office:document-meta>
</file>