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9"/><text:bookmark-start text:name="__RefHeading___psalm_739_1"/><text:bookmark-start text:name="psalm_739"/>Psalm 73:9<text:bookmark-end text:name="__RefHeading___psalm_739_1"/><text:bookmark-end text:name="psalm_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et their mouths against the heavens, and their tongue struts through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mouths lay claim to heaven, and their tongues take possession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oast against the very heavens, and their words strut throughout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et their mouth against the heavens, and their tongue walketh through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8" text:style-name="Internet_20_link" text:visited-style-name="Visited_20_Internet_20_Link">Psalm 73:8</text:a> ← Psalm 73:9 → <text:a xlink:type="simple" xlink:href="https://groveserver.com/bible/doku.php?id=psalm_73:10" text:style-name="Internet_20_link" text:visited-style-name="Visited_20_Internet_20_Link">Psalm 7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8:49</meta:creation-date>
    <dc:creator>Generated</dc:creator>
    <dc:date>2025-11-03T21::38:49</dc:date>
    <dc:language>en-US</dc:language>
    <meta:editing-cycles>1</meta:editing-cycles>
    <meta:editing-duration>PT0S</meta:editing-duration>
    <dc:title>psalm_73:9</dc:title>
  </office:meta>
</office:document-meta>
</file>