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4:10"/><text:bookmark-start text:name="__RefHeading___psalm_7410_1"/><text:bookmark-start text:name="psalm_7410"/>Psalm 74:10<text:bookmark-end text:name="__RefHeading___psalm_7410_1"/><text:bookmark-end text:name="psalm_7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long, O God, is the foe to scoff? Is the enemy to revile your name foreve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long will the enemy mock you, O God? Will the foe revile your name foreve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long, O God, will you allow our enemies to insult you? Will you let them dishonor your name foreve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God, how long shall the adversary reproach? shall the enemy blaspheme thy name for ev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4:9" text:style-name="Internet_20_link" text:visited-style-name="Visited_20_Internet_20_Link">Psalm 74:9</text:a> ← Psalm 74:10 → <text:a xlink:type="simple" xlink:href="https://groveserver.com/bible/doku.php?id=psalm_74:11" text:style-name="Internet_20_link" text:visited-style-name="Visited_20_Internet_20_Link">Psalm 7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4" text:style-name="Internet_20_link" text:visited-style-name="Visited_20_Internet_20_Link">Psalm 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9:43</meta:creation-date>
    <dc:creator>Generated</dc:creator>
    <dc:date>2025-11-06T12::39:43</dc:date>
    <dc:language>en-US</dc:language>
    <meta:editing-cycles>1</meta:editing-cycles>
    <meta:editing-duration>PT0S</meta:editing-duration>
    <dc:title>psalm_74:10</dc:title>
  </office:meta>
</office:document-meta>
</file>