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4:12"/><text:bookmark-start text:name="__RefHeading___psalm_7412_1"/><text:bookmark-start text:name="psalm_7412"/>Psalm 74:12<text:bookmark-end text:name="__RefHeading___psalm_7412_1"/><text:bookmark-end text:name="psalm_7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God my King is from of old, working salvation in the midst of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you, O God, are my king from of old; you bring salvation upon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, O God, are my king from ages past, bringing salvation to the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God is my King of old, working salvation in the midst of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4:11" text:style-name="Internet_20_link" text:visited-style-name="Visited_20_Internet_20_Link">Psalm 74:11</text:a> ← Psalm 74:12 → <text:a xlink:type="simple" xlink:href="https://groveserver.com/bible/doku.php?id=psalm_74:13" text:style-name="Internet_20_link" text:visited-style-name="Visited_20_Internet_20_Link">Psalm 7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4" text:style-name="Internet_20_link" text:visited-style-name="Visited_20_Internet_20_Link">Psalm 7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1:17</meta:creation-date>
    <dc:creator>Generated</dc:creator>
    <dc:date>2025-11-07T00::51:17</dc:date>
    <dc:language>en-US</dc:language>
    <meta:editing-cycles>1</meta:editing-cycles>
    <meta:editing-duration>PT0S</meta:editing-duration>
    <dc:title>psalm_74:12</dc:title>
  </office:meta>
</office:document-meta>
</file>