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13"/><text:bookmark-start text:name="__RefHeading___psalm_7413_1"/><text:bookmark-start text:name="psalm_7413"/>Psalm 74:13<text:bookmark-end text:name="__RefHeading___psalm_7413_1"/><text:bookmark-end text:name="psalm_7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divided the sea by your might; you broke the heads of the sea monsters on the wa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you who split open the sea by your power; you broke the heads of the monster in the wa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plit the sea by your strength and smashed the heads of the sea mons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didst divide the sea by thy strength: thou brakest the heads of the dragons in the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12" text:style-name="Internet_20_link" text:visited-style-name="Visited_20_Internet_20_Link">Psalm 74:12</text:a> ← Psalm 74:13 → <text:a xlink:type="simple" xlink:href="https://groveserver.com/bible/doku.php?id=psalm_74:14" text:style-name="Internet_20_link" text:visited-style-name="Visited_20_Internet_20_Link">Psalm 7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5:53</meta:creation-date>
    <dc:creator>Generated</dc:creator>
    <dc:date>2025-11-09T04::55:53</dc:date>
    <dc:language>en-US</dc:language>
    <meta:editing-cycles>1</meta:editing-cycles>
    <meta:editing-duration>PT0S</meta:editing-duration>
    <dc:title>psalm_74:13</dc:title>
  </office:meta>
</office:document-meta>
</file>