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14"/><text:bookmark-start text:name="__RefHeading___psalm_7414_1"/><text:bookmark-start text:name="psalm_7414"/>Psalm 74:14<text:bookmark-end text:name="__RefHeading___psalm_7414_1"/><text:bookmark-end text:name="psalm_7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crushed the heads of Leviathan; you gave him as food for the creatures of the wilder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you who crushed the heads of Leviathan and gave him as food to the creatures of the des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rushed the heads of Leviathan and let the desert animals eat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brakest the heads of leviathan in pieces, and gavest him to be meat to the people inhabiting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13" text:style-name="Internet_20_link" text:visited-style-name="Visited_20_Internet_20_Link">Psalm 74:13</text:a> ← Psalm 74:14 → <text:a xlink:type="simple" xlink:href="https://groveserver.com/bible/doku.php?id=psalm_74:15" text:style-name="Internet_20_link" text:visited-style-name="Visited_20_Internet_20_Link">Psalm 7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05</meta:creation-date>
    <dc:creator>Generated</dc:creator>
    <dc:date>2025-11-08T10::58:05</dc:date>
    <dc:language>en-US</dc:language>
    <meta:editing-cycles>1</meta:editing-cycles>
    <meta:editing-duration>PT0S</meta:editing-duration>
    <dc:title>psalm_74:14</dc:title>
  </office:meta>
</office:document-meta>
</file>