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5"/><text:bookmark-start text:name="__RefHeading___psalm_7415_1"/><text:bookmark-start text:name="psalm_7415"/>Psalm 74:15<text:bookmark-end text:name="__RefHeading___psalm_7415_1"/><text:bookmark-end text:name="psalm_7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plit open springs and brooks; you dried up ever-flowing stre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you who opened up springs and streams; you dried up the ever flowing riv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used the springs and streams to gush forth, and you dried up rivers that never run d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ρρηξας   χειμάρρους    Ηθ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cleave the fountain and the flood: thou driedst up mighty riv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4" text:style-name="Internet_20_link" text:visited-style-name="Visited_20_Internet_20_Link">Psalm 74:14</text:a> ← Psalm 74:15 → <text:a xlink:type="simple" xlink:href="https://groveserver.com/bible/doku.php?id=psalm_74:16" text:style-name="Internet_20_link" text:visited-style-name="Visited_20_Internet_20_Link">Psalm 7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0:40</meta:creation-date>
    <dc:creator>Generated</dc:creator>
    <dc:date>2025-11-10T11::00:40</dc:date>
    <dc:language>en-US</dc:language>
    <meta:editing-cycles>1</meta:editing-cycles>
    <meta:editing-duration>PT0S</meta:editing-duration>
    <dc:title>psalm_74:15</dc:title>
  </office:meta>
</office:document-meta>
</file>