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16"/><text:bookmark-start text:name="__RefHeading___psalm_7416_1"/><text:bookmark-start text:name="psalm_7416"/>Psalm 74:16<text:bookmark-end text:name="__RefHeading___psalm_7416_1"/><text:bookmark-end text:name="psalm_7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לְךָ֣   לְךָ֥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s is the day, yours also the night; you have established the heavenly lights and the su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day is yours, and yours also the night; you established the sun and mo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oth day and night belong to you; you made the starlight and the su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φαῦσι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day is thine, the night also is thine: thou hast prepared the light and the su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5" text:style-name="Internet_20_link" text:visited-style-name="Visited_20_Internet_20_Link">Psalm 74:15</text:a> ← Psalm 74:16 → <text:a xlink:type="simple" xlink:href="https://groveserver.com/bible/doku.php?id=psalm_74:17" text:style-name="Internet_20_link" text:visited-style-name="Visited_20_Internet_20_Link">Psalm 7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14</meta:creation-date>
    <dc:creator>Generated</dc:creator>
    <dc:date>2025-11-05T08::38:14</dc:date>
    <dc:language>en-US</dc:language>
    <meta:editing-cycles>1</meta:editing-cycles>
    <meta:editing-duration>PT0S</meta:editing-duration>
    <dc:title>psalm_74:16</dc:title>
  </office:meta>
</office:document-meta>
</file>