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7"/><text:bookmark-start text:name="__RefHeading___psalm_7417_1"/><text:bookmark-start text:name="psalm_7417"/>Psalm 74:17<text:bookmark-end text:name="__RefHeading___psalm_7417_1"/><text:bookmark-end text:name="psalm_7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fixed all the boundaries of the earth; you have made summer and win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you who set all the boundaries of the earth; you made both summer and win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et the boundaries of the earth, and you made both summer and wi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ἔα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set all the borders of the earth: thou hast made summer and win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6" text:style-name="Internet_20_link" text:visited-style-name="Visited_20_Internet_20_Link">Psalm 74:16</text:a> ← Psalm 74:17 → <text:a xlink:type="simple" xlink:href="https://groveserver.com/bible/doku.php?id=psalm_74:18" text:style-name="Internet_20_link" text:visited-style-name="Visited_20_Internet_20_Link">Psalm 7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30</meta:creation-date>
    <dc:creator>Generated</dc:creator>
    <dc:date>2025-11-05T23::40:30</dc:date>
    <dc:language>en-US</dc:language>
    <meta:editing-cycles>1</meta:editing-cycles>
    <meta:editing-duration>PT0S</meta:editing-duration>
    <dc:title>psalm_74:17</dc:title>
  </office:meta>
</office:document-meta>
</file>