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8"/><text:bookmark-start text:name="__RefHeading___psalm_7418_1"/><text:bookmark-start text:name="psalm_7418"/>Psalm 74:18<text:bookmark-end text:name="__RefHeading___psalm_7418_1"/><text:bookmark-end text:name="psalm_7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is, O LORD, how the enemy scoffs, and a foolish people reviles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how the enemy has mocked you, O LORD, how foolish people have reviled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how these enemies insult you, LORD. A foolish nation has dishonored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is, that the enemy hath reproached, O LORD, and that the foolish people have blasphemed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7" text:style-name="Internet_20_link" text:visited-style-name="Visited_20_Internet_20_Link">Psalm 74:17</text:a> ← Psalm 74:18 → <text:a xlink:type="simple" xlink:href="https://groveserver.com/bible/doku.php?id=psalm_74:19" text:style-name="Internet_20_link" text:visited-style-name="Visited_20_Internet_20_Link">Psalm 7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3</meta:creation-date>
    <dc:creator>Generated</dc:creator>
    <dc:date>2025-11-04T11::47:03</dc:date>
    <dc:language>en-US</dc:language>
    <meta:editing-cycles>1</meta:editing-cycles>
    <meta:editing-duration>PT0S</meta:editing-duration>
    <dc:title>psalm_74:18</dc:title>
  </office:meta>
</office:document-meta>
</file>