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19"/><text:bookmark-start text:name="__RefHeading___psalm_7419_1"/><text:bookmark-start text:name="psalm_7419"/>Psalm 74:19<text:bookmark-end text:name="__RefHeading___psalm_7419_1"/><text:bookmark-end text:name="psalm_7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deliver the soul of your dove to the wild beasts; do not forget the life of your poor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hand over the life of your dove to wild beasts; do not forget the lives of your afflicted people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these wild beasts destroy your turtledoves. Don't forget your suffering people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deliver not the soul of thy turtledove unto the multitude of the wicked: forget not the congregation of thy poor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18" text:style-name="Internet_20_link" text:visited-style-name="Visited_20_Internet_20_Link">Psalm 74:18</text:a> ← Psalm 74:19 → <text:a xlink:type="simple" xlink:href="https://groveserver.com/bible/doku.php?id=psalm_74:20" text:style-name="Internet_20_link" text:visited-style-name="Visited_20_Internet_20_Link">Psalm 7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14</meta:creation-date>
    <dc:creator>Generated</dc:creator>
    <dc:date>2025-11-05T23::40:14</dc:date>
    <dc:language>en-US</dc:language>
    <meta:editing-cycles>1</meta:editing-cycles>
    <meta:editing-duration>PT0S</meta:editing-duration>
    <dc:title>psalm_74:19</dc:title>
  </office:meta>
</office:document-meta>
</file>